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list-style-name="WWNum8">
      <style:text-properties fo:font-size="11pt" style:font-size-asian="11pt" style:font-size-complex="11pt"/>
    </style:style>
    <style:style style:name="P12" style:family="paragraph" style:parent-style-name="Standard" style:list-style-name="WWNum9">
      <style:text-properties fo:font-size="11pt" style:font-size-asian="11pt" style:font-size-complex="11pt"/>
    </style:style>
    <style:style style:name="P13" style:family="paragraph" style:parent-style-name="Standard" style:list-style-name="WWNum10">
      <style:text-properties fo:font-size="11pt" style:font-size-asian="11pt" style:font-size-complex="11pt"/>
    </style:style>
    <style:style style:name="P14" style:family="paragraph" style:parent-style-name="Standard" style:list-style-name="WWNum13">
      <style:text-properties fo:font-size="11pt" style:font-size-asian="11pt" style:font-size-complex="11pt"/>
    </style:style>
    <style:style style:name="P15" style:family="paragraph" style:parent-style-name="Standard" style:list-style-name="WWNum19">
      <style:text-properties fo:font-size="11pt" style:font-size-asian="11pt" style:font-size-complex="11pt"/>
    </style:style>
    <style:style style:name="P16" style:family="paragraph" style:parent-style-name="Standard" style:list-style-name="WWNum16">
      <style:paragraph-properties fo:margin-left="0.5228in" fo:margin-right="0in" fo:text-indent="-0.2728in" style:auto-text-indent="false">
        <style:tab-stops>
          <style:tab-stop style:position="0.5228in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Num25">
      <style:paragraph-properties fo:margin-left="0.5228in" fo:margin-right="0in" fo:text-indent="-0.2728in" style:auto-text-indent="false">
        <style:tab-stops>
          <style:tab-stop style:position="0.5228in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Num26">
      <style:paragraph-properties fo:margin-left="0.5228in" fo:margin-right="0in" fo:text-indent="-0.2728in" style:auto-text-indent="false">
        <style:tab-stops>
          <style:tab-stop style:position="0.5228in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Num2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Num2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ff" fo:font-size="11pt" style:text-underline-style="solid" style:text-underline-width="auto" style:text-underline-color="#00000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<text:s/></text:span><text:bookmark-start text:name="_GoBack"/><text:span text:style-name="T1">GREGORY KEITH SELF </text:span><text:bookmark-end text:name="_GoBack"/></text:p>
      <text:p text:style-name="P1"/>
      <text:p text:style-name="P2"><text:span text:style-name="T2">832-334-1005 – 1951 Hunter Rd San Marcos, TX 78666 – </text:span><text:span text:style-name="T5">gks13@txstate.edu</text:span><text:span text:style-name="T2"> </text:span></text:p>
      <text:p text:style-name="P5"/>
      <text:p text:style-name="P4"/>
      <text:p text:style-name="P4">SUMMARY OF QUALIFICATIONS</text:p>
      <text:p text:style-name="P3">Energetic, creative, and highly organized professional with demonstrated experience in selling, service, relationship building and customer follow up who is truly passionate about growing business and building strong business relationships. </text:p>
      <text:p text:style-name="P3"/>
      <text:p text:style-name="P4"/>
      <text:p text:style-name="P4">EMPLOYMENT </text:p>
      <text:p text:style-name="Standard"><text:span text:style-name="T4">Administrative Assistant- Standard Electric, Inc.</text:span><text:span text:style-name="T3">-</text:span><text:span text:style-name="T2"> Tomball, TX</text:span><text:span text:style-name="T3"> </text:span><text:span text:style-name="T4"><text:s text:c="44"/></text:span><text:span text:style-name="T2">2009-2016</text:span></text:p>
      <text:list xml:id="list349661592393827921" text:style-name="WWNum8">
        <text:list-item>
          <text:p text:style-name="P11">Continued working throughout college by introducing the company to remote data entry technology</text:p>
        </text:list-item>
      </text:list>
      <text:list xml:id="list1203490185279618767" text:style-name="WWNum9">
        <text:list-item>
          <text:p text:style-name="P12">Started out as a warehouse stocker during high school and advanced to administrative assistant</text:p>
        </text:list-item>
      </text:list>
      <text:list xml:id="list8363249076842672579" text:style-name="WWNum10">
        <text:list-item>
          <text:p text:style-name="P13">Attended sales meetings and helped organize PR and advertisement</text:p>
        </text:list-item>
      </text:list>
      <text:p text:style-name="P4"/>
      <text:p text:style-name="Standard"><text:span text:style-name="T4">Counter Sales-</text:span><text:span text:style-name="T3"> </text:span><text:span text:style-name="T4">Elliott Electric Supply- </text:span><text:span text:style-name="T2">New Braunfels, TX<text:tab/><text:tab/><text:tab/> <text:s text:c="27"/>2015</text:span></text:p>
      <text:list xml:id="list2915872884817514300" text:style-name="WWNum13">
        <text:list-item>
          <text:p text:style-name="P14">Warehouse stocker and counter sales</text:p>
        </text:list-item>
      </text:list>
      <text:p text:style-name="P4"/>
      <text:p text:style-name="Standard"><text:span text:style-name="T3">Fine Dining Food Service- </text:span><text:span text:style-name="T4">Houston Oaks Country Club &amp; Family- </text:span><text:span text:style-name="T2">Hockley, TX. <text:s text:c="24"/>2014 </text:span></text:p>
      <text:list xml:id="list6476729114773815701" text:style-name="WWNum16">
        <text:list-item>
          <text:p text:style-name="P16">Served as wait staff in the fine dining area of the club. <text:s/>Interacted with and served international businessmen, politicians and government officials.</text:p>
        </text:list-item>
      </text:list>
      <text:p text:style-name="P6"/>
      <text:p text:style-name="P4"/>
      <text:p text:style-name="P4">Additional Relevant Information</text:p>
      <text:p text:style-name="P3">Will be enlisting in the United States Army upon graduating college in the summer of 2016</text:p>
      <text:p text:style-name="P4"/>
      <text:p text:style-name="P4">EDUCATION</text:p>
      <text:p text:style-name="P3">Texas State University, San Marcos, TX</text:p>
      <text:p text:style-name="P3">Bachelor of Science in Applied Sociology</text:p>
      <text:p text:style-name="P3">Minor in Business Administration</text:p>
      <text:p text:style-name="P3">Graduating in the fall of 2016<text:tab/><text:tab/><text:tab/><text:tab/><text:tab/><text:tab/> </text:p>
      <text:p text:style-name="P3"><text:s text:c="6"/></text:p>
      <text:p text:style-name="P4">AWARDS / AFFILIATIONS</text:p>
      <text:list xml:id="list538266023994958937" text:style-name="WWNum19">
        <text:list-item>
          <text:p text:style-name="P15">Team Never Quit</text:p>
        </text:list-item>
      </text:list>
      <text:list xml:id="list5383316987067246925" text:style-name="WWNum21">
        <text:list-item>
          <text:p text:style-name="P19">Wounded Warriors </text:p>
        </text:list-item>
      </text:list>
      <text:list xml:id="list40406542468909618" text:style-name="WWNum22">
        <text:list-item>
          <text:p text:style-name="P20">Fellowship of Christian Athletes</text:p>
        </text:list-item>
      </text:list>
      <text:p text:style-name="P7"/>
      <text:p text:style-name="P4">EXPERTISE / TRAINING</text:p>
      <text:list xml:id="list2890476417272257274" text:style-name="WWNum25">
        <text:list-item>
          <text:p text:style-name="P17">Public Relations, Sales and Management Skills </text:p>
        </text:list-item>
      </text:list>
      <text:list xml:id="list2078913039118065319" text:style-name="WWNum26">
        <text:list-item>
          <text:p text:style-name="P18">Computer Skills: <text:s/>Windows, Microsoft Word, Microsoft Excel, Power Point</text:p>
        </text:list-item>
        <text:list-item>
          <text:p text:style-name="P18">Qualitative and Quantitative Research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_26__20_Footer" style:display-name="Header &amp; Footer" style:family="paragraph" style:default-outline-level="" style:list-style-name="">
      <style:paragraph-properties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position="0% 0%"/>
    </style:style>
    <style:style style:name="ListLabel_20_2" style:display-name="ListLabel 2" style:family="text">
      <style:text-properties style:text-position="0% 0%" fo:font-size="11pt" style:font-size-asian="11pt" style:font-size-complex="11pt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style:text-position="0% 0%"/>
    </style:style>
    <style:style style:name="ListLabel_20_5" style:display-name="ListLabel 5" style:family="text">
      <style:text-properties style:text-position="0% 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4791in" fo:text-indent="-0.2291in" fo:margin-left="0.47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Keith Self</dc:creator>
    <meta:editing-cycles>4</meta:editing-cycles>
    <meta:print-date>2016-02-16T16:31:00</meta:print-date>
    <meta:creation-date>2016-02-16T16:31:00</meta:creation-date>
    <dc:date>2016-10-05T22:30:48</dc:date>
    <meta:editing-duration>PT29S</meta:editing-duration>
    <meta:generator>OpenOffice/4.1.1$Unix OpenOffice.org_project/411m6$Build-9775</meta:generator>
    <meta:document-statistic meta:table-count="0" meta:image-count="0" meta:object-count="0" meta:page-count="1" meta:paragraph-count="29" meta:word-count="228" meta:character-count="1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