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text-properties style:font-name="Times New Roman" fo:font-size="12.0pt"/>
    </style:style>
    <style:style style:name="P2" style:family="paragraph" style:parent-style-name="Standard">
      <style:paragraph-properties fo:text-align="center"/>
      <style:text-properties style:font-name="Times New Roman" fo:font-size="12.0pt"/>
    </style:style>
    <style:style style:name="TableColumn1" style:family="table-column">
      <style:table-column-properties style:column-width="3.4625in" style:rel-column-width="32767*"/>
    </style:style>
  </office:automatic-styles>
  <office:body>
    <office:text>
      <text:p text:style-name="P1"/>
      <text:p text:style-name="P2">Keith Self<text:tab/>Soci 1301-304<text:tab/><text:tab/>Criminal Nature Caused by Lower-Class?<text:tab/>November 23, 2013</text:p>
      <text:p text:style-name="P1"/>
      <text:p text:style-name="P1"><text:tab/></text:p>
      <text:p text:style-name="P1"><text:tab/>Over the span of Earth's history, social class has played a major, if not the most important role in the outcome of a persons life. The struggle between the social classes has been the origination point of revolutions and rebellions, with the outcomes determining the rise and fall of nations, and the social class structure of those nation's citizens. <text:s/>“Social theorist Max Weber described the consequences of stratification in terms of life chances, meaning the opportunities that people have in common by virtue of belonging to a particular class. Life chances include the opportunity for possessing goods, having an income, and having access to particular jobs. Life chances are reflected in the quality of everyday life.” (Sociology: The Essentials) I propose the question, does a person belonging to the lower class affect the probability of them being a criminal? </text:p>
      <text:p text:style-name="P1"/>
      <text:p text:style-name="P1"><text:tab/>Does a person that belongs to the bottom of the socioeconomic class have a higher chance of becoming a criminal? People that are faced with poverty become desperate, and in order to survive in their environment, they are faced with the moral dilemma of breaking the law to provide for themselves and their families, or to just exist within the corruption of their surroundings. <text:s/>Of course in this research study the lower class consists of millions of people with different morals and beliefs that will effect the outcome and validity. <text:s/>Thus, people that are placed in the same position will act differently which will cause differentiation in the study. Variable factors that may have effects outside the norms of the social class are gender, race, and ethnicity. </text:p>
      <text:p text:style-name="P1"/>
      <text:p text:style-name="P1"><text:tab/>For the purpose of analyzing the date from this study easier, quantitative research will be used. This research design will consist of statistics based upon millions of people therefore numbers and percentages will be easier to organize. This design will be based on the cross-sectional method. Therefore, we can look at a wide variety of people ranging from different ages, but have the same trait as being from a lower class home and being criminals. Using this method, it should be harder for manipulating variables to affect this research, but also make it easier to categorize people by age, income, and gender. Being able to know age, income and gender of these people may give insight into their motives of becoming criminals. This research question is only addressing data gained from the population of the United States. In the U.S., criminal statistics do vary from state-to-state, therefore statistics from every state will be used. The sampling procedure of gathering data from every state will eliminate the variable of biased decisions by surveyors. Since government agencies keep the statistics of criminals of every state, the data collection method will be by using a mix of secondary analysis and the correlation method. <text:s/>The study is looking for a correlation between lower class and criminals, but by using data that has already been collected by other agencies. By using quantitative, cross-sectional, and secondary analysis data this research design should be structurally strong. The study has cut out any biased opinions and using factual data collected by the U.S government. The only weaknesses this study may exhibit is the independent variable itself. The research surveyors must be able to properly differentiate a person in the lower class to those of the two higher clas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187.34</meta:generator>
  </office:meta>
</office:document-meta>
</file>